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Zadanifontodlomka" style:family="text">
      <style:text-properties fo:font-size="14pt" style:font-size-asian="14pt" style:font-size-complex="14pt"/>
    </style:style>
    <style:style style:name="T6" style:parent-style-name="Zadanifontodlomka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2" style:parent-style-name="Zadanifontodlomka" style:family="text">
      <style:text-properties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4" style:parent-style-name="Zadanifontodlomka" style:family="text">
      <style:text-properties fo:font-size="13pt" style:font-size-asian="13pt" style:font-size-complex="13pt"/>
    </style:style>
    <style:style style:name="T25" style:parent-style-name="Zadanifontodlomka" style:family="text">
      <style:text-properties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7" style:parent-style-name="Zadanifontodlomka" style:family="text">
      <style:text-properties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9" style:parent-style-name="Zadanifontodlomka" style:family="text">
      <style:text-properties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1" style:parent-style-name="Zadanifontodlomka" style:family="text">
      <style:text-properties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4" style:parent-style-name="Zadanifontodlomka" style:family="text">
      <style:text-properties fo:font-size="13pt" style:font-size-asian="13pt" style:font-size-complex="13pt"/>
    </style:style>
    <style:style style:name="T35" style:parent-style-name="Zadanifontodlomka" style:family="text">
      <style:text-properties fo:font-size="13pt" style:font-size-asian="13pt" style:font-size-complex="13pt"/>
    </style:style>
    <style:style style:name="T36" style:parent-style-name="Zadanifontodlomka" style:family="text">
      <style:text-properties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8" style:parent-style-name="Zadanifontodlomka" style:family="text">
      <style:text-properties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42" style:parent-style-name="Zadanifontodlomka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EXTRAMETAL d.o.o.</text:p>
      <text:p text:style-name="P3">Vrlička 58/1 <text:s/>21230 Sinj</text:p>
      <text:p text:style-name="P4">Tel: +385 21 661 116</text:p>
      <text:p text:style-name="Standard"><text:span text:style-name="T5">e-mail:<text:s/></text:span><text:a xlink:href="mailto:info@extrametal.hr" office:target-frame-name="_top" xlink:show="replace"><text:span text:style-name="T6">info@extrametal.hr</text:span></text:a></text:p>
      <text:p text:style-name="P7"/>
      <text:p text:style-name="P8"/>
      <text:p text:style-name="P9"/>
      <text:p text:style-name="P10">Ime i prezime potrošača: __________________________________</text:p>
      <text:p text:style-name="P11"/>
      <text:p text:style-name="P12">Adresa (ulica i kućni<text:s/>broj):_________________________________</text:p>
      <text:p text:style-name="P13"/>
      <text:p text:style-name="P14">Poštanski broj i mjesto:____________________________________</text:p>
      <text:p text:style-name="P15"/>
      <text:p text:style-name="P16">Kontakt tel./ mob/ e-mail:__________________________________</text:p>
      <text:p text:style-name="P17"/>
      <text:p text:style-name="P18">U__________ dana_________________</text:p>
      <text:p text:style-name="P19"/>
      <text:p text:style-name="P20"/>
      <text:p text:style-name="P21"><text:s text:c="22"/>PISANI PRIGOVOR KUPCU</text:p>
      <text:p text:style-name="Standard"><text:span text:style-name="T22">Sukladno članku 10.,stavku 1.Zakona o zaštiti potrošača upućujem vam pisani prigovor koji se odnosi na proizvod________________________________________ kupljen dana __________________________.</text:span></text:p>
      <text:p text:style-name="P23"/>
      <text:p text:style-name="Standard"><text:span text:style-name="T24">Na navedeni proizvod imam sljedeći prigovor: _________________</text:span><text:span text:style-name="T25">________________</text:span></text:p>
      <text:p text:style-name="P26"/>
      <text:p text:style-name="Standard"><text:span text:style-name="T27">_______________________________________________________________________</text:span></text:p>
      <text:p text:style-name="P28"/>
      <text:p text:style-name="Standard"><text:span text:style-name="T29">_______________________________________________________________________</text:span></text:p>
      <text:p text:style-name="P30"/>
      <text:p text:style-name="Standard"><text:span text:style-name="T31">_______________________________________________________________________.</text:span></text:p>
      <text:p text:style-name="P32"/>
      <text:p text:style-name="P33"/>
      <text:p text:style-name="Standard"><text:span text:style-name="T34">Slijedom navedeno</text:span><text:span text:style-name="T35">g , molim Vas da izvršite popravak proizvoda . Ukoliko isti niste u mogućnosti popraviti , molim Vas da mi predate ispravan proizvod , odnosno izvršite povrat plaćene cijene.Na ovaj pisan prigovor dužni ste odgovoriti u roki od 15 dana od zaprimanja prigov</text:span><text:span text:style-name="T36">ora.</text:span></text:p>
      <text:p text:style-name="P37"/>
      <text:p text:style-name="Standard"><text:span text:style-name="T38">S poštovanjem</text:span></text:p>
      <text:p text:style-name="P39"/>
      <text:p text:style-name="P40"/>
      <text:p text:style-name="P41"/>
      <text:soft-page-break/>
      <text:p text:style-name="Standard"><text:span text:style-name="T42"><text:s text:c="90"/>potpis potroš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zvoj01</meta:initial-creator>
    <dc:creator>razvoj01</dc:creator>
    <meta:creation-date>2022-03-11T13:55:00Z</meta:creation-date>
    <dc:date>2022-03-11T13:55:00Z</dc: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2" meta:row-count="9" meta:non-whitespace-character-count="1161"/>
  </office:meta>
</office:document-meta>
</file>